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8d436" style:font-size-asian="11pt" style:font-size-complex="11pt"/>
    </style:style>
    <style:style style:name="P4" style:family="paragraph" style:parent-style-name="EXPEDIENTE">
      <style:text-properties officeooo:paragraph-rsid="0008d436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8d43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8d436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3a26" officeooo:paragraph-rsid="0008d436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Preformatted_20_Text">
      <style:paragraph-properties fo:text-align="center" style:justify-single-word="false" style:text-autospace="none"/>
      <style:text-properties officeooo:paragraph-rsid="0008d436"/>
    </style:style>
    <style:style style:name="P10" style:family="paragraph" style:parent-style-name="Preformatted_20_Text">
      <style:text-properties officeooo:paragraph-rsid="0008d436"/>
    </style:style>
    <style:style style:name="P11" style:family="paragraph" style:parent-style-name="Standard">
      <style:text-properties officeooo:paragraph-rsid="0008d436"/>
    </style:style>
    <style:style style:name="P12" style:family="paragraph" style:parent-style-name="EXPEDIENTE">
      <style:text-properties officeooo:paragraph-rsid="0008d436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8d436" style:font-weight-asian="bold" style:font-name-complex="Arial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673a4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c3a26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98d6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Arial" style:font-size-complex="11pt"/>
    </style:style>
    <style:style style:name="T10" style:family="text">
      <style:text-properties style:font-name="Verdana" fo:font-size="11pt" officeooo:rsid="0035afee" style:font-size-asian="11pt" style:font-name-complex="Arial" style:font-size-complex="11pt"/>
    </style:style>
    <style:style style:name="T11" style:family="text">
      <style:text-properties style:font-name="Verdana" fo:font-size="11pt" officeooo:rsid="00317f24" style:font-size-asian="11pt" style:font-name-complex="Arial" style:font-size-complex="11pt"/>
    </style:style>
    <style:style style:name="T12" style:family="text">
      <style:text-properties style:font-name="Verdana" fo:font-size="11pt" officeooo:rsid="0068df85" style:font-size-asian="11pt" style:font-name-complex="Arial" style:font-size-complex="11pt"/>
    </style:style>
    <style:style style:name="T13" style:family="text">
      <style:text-properties style:font-name="Verdana" fo:font-size="11pt" officeooo:rsid="003fdebd" style:font-size-asian="11pt" style:font-name-complex="Arial" style:font-size-complex="11pt"/>
    </style:style>
    <style:style style:name="T14" style:family="text">
      <style:text-properties style:font-name="Verdana" fo:font-size="11pt" officeooo:rsid="0054e1d6" style:font-size-asian="11pt" style:font-name-complex="Arial" style:font-size-complex="11pt"/>
    </style:style>
    <style:style style:name="T15" style:family="text">
      <style:text-properties style:font-name="Verdana" fo:font-size="11pt" officeooo:rsid="00525661" style:font-size-asian="11pt" style:font-name-complex="Arial" style:font-size-complex="11pt"/>
    </style:style>
    <style:style style:name="T16" style:family="text">
      <style:text-properties style:font-name="Verdana" fo:font-size="11pt" officeooo:rsid="00647df1" style:font-size-asian="11pt" style:font-name-complex="Arial" style:font-size-complex="11pt"/>
    </style:style>
    <style:style style:name="T17" style:family="text">
      <style:text-properties style:font-name="Verdana" fo:font-size="11pt" officeooo:rsid="00222679" style:font-size-asian="11pt" style:font-name-complex="Arial" style:font-size-complex="11pt"/>
    </style:style>
    <style:style style:name="T18" style:family="text">
      <style:text-properties style:font-name="Verdana" fo:font-size="11pt" officeooo:rsid="005006be" style:font-size-asian="11pt" style:font-name-complex="Arial" style:font-size-complex="11pt"/>
    </style:style>
    <style:style style:name="T19" style:family="text">
      <style:text-properties style:font-name="Verdana" fo:font-size="11pt" officeooo:rsid="00673a43" style:font-size-asian="11pt" style:font-name-complex="Arial" style:font-size-complex="11pt"/>
    </style:style>
    <style:style style:name="T20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1c3a26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-asian="Ubuntu"/>
    </style:style>
    <style:style style:name="T23" style:family="text">
      <style:text-properties officeooo:rsid="001b4f8c"/>
    </style:style>
    <style:style style:name="T2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5"/>
      <text:p text:style-name="P6"><text:span text:style-name="T9">La Comisión de Presupuesto y Hacienda ha considerado </text:span><text:span text:style-name="T10">e</text:span><text:span text:style-name="T11">l</text:span><text:span text:style-name="T9"> Proyecto de Comunicación - Expte. </text:span><text:span text:style-name="T10">Nº 3</text:span><text:span text:style-name="T12">2458</text:span><text:span text:style-name="T13"> </text:span><text:span text:style-name="T14">CD-</text:span><text:span text:style-name="T12">FJV</text:span><text:span text:style-name="T20">, </text:span><text:span text:style-name="T9">de</text:span><text:span text:style-name="T15"> </text:span><text:span text:style-name="T12">la </text:span><text:span text:style-name="T11">Diputad</text:span><text:span text:style-name="T12">a</text:span><text:span text:style-name="T16"> </text:span><text:span text:style-name="T12">Patricia Chialvo</text:span><text:span text:style-name="T16">, por el cual se solicita al Poder Ejecutivo, </text:span><text:span text:style-name="T12">a través del Ministerio de Educación, disponga crear un (1) cargo de asistente escolar (Portera) para el establecimiento educativo EEMPA 1328 “Alicia López” de la ciudad de Santa Fe</text:span><text:span text:style-name="T15">; </text:span><text:span text:style-name="T12">que cuenta con dictamen de la Comisión de Educación, Ciencia, Tecnología e Innovación; </text:span><text:span text:style-name="T17">y por las razones expuestas y las que dará el miembro informante,</text:span><text:span text:style-name="T18"> </text:span><text:span text:style-name="T19">aconseja </text:span><text:span text:style-name="T12">adherir al mismo, transcribiendo su texto</text:span><text:span text:style-name="T19">:</text:span></text:p>
      <text:p text:style-name="P6"/>
      <text:p text:style-name="P6"/>
      <text:p text:style-name="P9"><text:span text:style-name="T6">P</text:span><text:span text:style-name="T7">ROYECTO DE COMUNICACI</text:span><text:span text:style-name="T6">Ó</text:span><text:span text:style-name="T7">N</text:span><text:span text:style-name="T21"> </text:span></text:p>
      <text:p text:style-name="P10"/>
      <text:p text:style-name="P3"><text:span text:style-name="T22">“</text:span>La Cámara de Diputados vería con agrado que el Poder Ejecutivo <text:span text:style-name="T23">evalúe la posibilidad de crear un (1) cargo de Asistente Escolar Portero para el establecimiento educativo EEMPA Nº 1328 “Alicia López” de la ciudad de Santa Fe, Departamento La Capital.</text:span>” <text:s text:c="7"/></text:p>
      <text:p text:style-name="P7"/>
      <text:p text:style-name="P4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<text:span text:style-name="T2">S</text:span><text:span text:style-name="T3">ala de la Comisión</text:span><text:span text:style-name="T4">,</text:span><text:span text:style-name="T5"> <text:s/></text:span><text:span text:style-name="T8">22 de junio de 2017</text:span></text:p>
      <text:p text:style-name="P11"><text:span text:style-name="T8"/></text:p>
      <text:p text:style-name="P8"><text:span text:style-name="T24">FIRMANTES</text:span><text:span text:style-name="T25">: GALDEANO – MAS VARELA – GARCIA <text:s/></text:span><text:span text:style-name="T26">- </text:span><text:span text:style-name="T25"><text:s/>BENAS – BLANCO – PALO OLIVER – MARTINO – <text:s/>CAVALLERO – <text:s/>BUSATTO - <text:s/></text:span></text:p>
      <text:p text:style-name="Standard"><text:span text:style-name="T8"/></text:p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1:51:16.996491683</dc:date>
    <meta:print-date>2017-03-14T11:55:31.095994570</meta:print-date>
    <meta:editing-cycles>37</meta:editing-cycles>
    <meta:editing-duration>PT1H8M19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83" meta:character-count="1170" meta:non-whitespace-character-count="967"/>
  </office:meta>
</office:document-meta>
</file>